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0071in" fo:margin-right="-0.0102in" fo:text-align="center" style:justify-single-word="false" fo:text-indent="-0.0071in" style:auto-text-indent="false"/>
    </style:style>
    <style:style style:name="P4" style:family="paragraph" style:parent-style-name="Standard" style:master-page-name="Standard">
      <style:paragraph-properties fo:margin-left="0.0071in" fo:margin-right="-0.0102in" fo:text-align="center" style:justify-single-word="false" fo:text-indent="-0.0071in" style:auto-text-indent="false" style:page-number="auto"/>
    </style:style>
    <style:style style:name="P5" style:family="paragraph" style:parent-style-name="Standard">
      <style:paragraph-properties fo:margin-left="0in" fo:margin-right="0.0126in" fo:line-height="98%" fo:text-indent="0in" style:auto-text-indent="false"/>
    </style:style>
    <style:style style:name="P6" style:family="paragraph" style:parent-style-name="Standard">
      <style:paragraph-properties fo:margin-top="0in" fo:margin-bottom="0.022in" loext:contextual-spacing="false" fo:text-align="center" style:justify-single-word="false"/>
    </style:style>
    <style:style style:name="P7" style:family="paragraph" style:parent-style-name="Standard">
      <style:paragraph-properties fo:margin-top="0in" fo:margin-bottom="0.022in" loext:contextual-spacing="false" fo:text-align="start" style:justify-single-word="false"/>
    </style:style>
    <style:style style:name="P8" style:family="paragraph" style:parent-style-name="Standard">
      <style:paragraph-properties fo:margin-top="0in" fo:margin-bottom="0.0264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0252in" loext:contextual-spacing="false" fo:line-height="97%" fo:text-align="start" style:justify-single-word="false"/>
    </style:style>
    <style:style style:name="P10" style:family="paragraph" style:parent-style-name="Standard">
      <style:paragraph-properties fo:margin-top="0in" fo:margin-bottom="0.2193in" loext:contextual-spacing="false" fo:text-align="start" style:justify-single-word="false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ff" style:text-underline-style="solid" style:text-underline-width="auto" style:text-underline-color="#0000ff"/>
    </style:style>
    <style:style style:name="T3" style:family="text">
      <style:text-properties fo:font-weight="bold" style:font-weight-asian="bold"/>
    </style:style>
    <style:style style:name="T4" style:family="text">
      <style:text-properties fo:color="#000099" fo:font-size="11pt" fo:font-style="italic" style:font-size-asian="11pt" style:font-style-asian="italic"/>
    </style:style>
    <style:style style:name="T5" style:family="text">
      <style:text-properties fo:color="#000099" fo:font-size="11pt" fo:font-style="italic" fo:font-weight="bold" style:font-size-asian="11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AVISO DE RFP – REQUEST FOR PROPOSAL 2017/001 </text:p>
      <text:p text:style-name="P1"><text:s/></text:p>
      <text:p text:style-name="P5">O BANCO DO NORDESTE DO BRASIL S.A., divulga, para conhecimento dos interessados, documento denominado <text:span text:style-name="T1">RFP – Request For Proposal, </text:span>que tem como objetivo a obtenção de propostas comerciais para aquisição definitiva de uma solução de armazenamento externo para toda a plataforma aberta do Banco, compreendendo aquisição de hardware, licenciamento de software e serviços de implantação, treinamento e assistência técnica. As dúvidas decorrentes da interpretação deste RFP deverão ser encaminhadas exclusivamente ao endereço eletrônico <text:span text:style-name="T2">comissaoespecialdelicitacao@bnb.gov.br</text:span> até 23/01/2017. Prazo limite para resposta às eventuais dúvidas relativas ao RFP, até 30/01/2017. Pedimos acrescentar o termo “<text:span text:style-name="T3">RFP-SAE</text:span>” no campo de assunto do e-mail. Prazo limite para recebimento da documentação pelo Banco, até 06/02/2017. O Documento poderá ser acessado através do seguinte link: <text:span text:style-name="T2">http://www.bnb.gov.br/Licitações/AudiênciasPúblicas/RFP</text:span>. </text:p>
      <text:p text:style-name="P2"><text:s/></text:p>
      <text:p text:style-name="P3">Lina Ângela Oliveira Salles Moreira </text:p>
      <text:p text:style-name="P3">Superintendente de Tecnologia de Informação </text:p>
      <text:p text:style-name="P6"><text:s/></text:p>
      <text:p text:style-name="P2"><text:s/></text:p>
      <text:p text:style-name="P8"><text:s/></text:p>
      <text:p text:style-name="P9"><text:span text:style-name="T4">Publicação: Jornal Valor Econômico-SP e DOU (Diário Oficial da União) do dia 12/01/2017, Seção 3, página 61. </text:span></text:p>
      <text:p text:style-name="P7"><text:span text:style-name="T4"><text:s/></text:span></text:p>
      <text:p text:style-name="P10"><text:s/></text:p>
      <text:p text:style-name="P11"><text:span text:style-name="T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236in" loext:contextual-spacing="false" fo:line-height="100%" fo:text-align="justify" style:justify-single-word="false" fo:orphans="2" fo:widows="2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79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6107</meta:initial-creator>
    <dc:creator>MARCELO Jorge Silva Oliveira C014212</dc:creator>
    <meta:editing-cycles>2</meta:editing-cycles>
    <meta:creation-date>2019-02-14T18:12:00</meta:creation-date>
    <dc:date>2019-02-14T18:12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3" meta:word-count="152" meta:character-count="1168" meta:non-whitespace-character-count="100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